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loext:graphic-properties draw:fill="none" draw:fill-color="#ffffff"/>
      <style:paragraph-properties fo:margin-left="0cm" fo:margin-right="0cm" fo:margin-top="0cm" fo:margin-bottom="0cm" style:contextual-spacing="false" fo:orphans="2" fo:widows="2" fo:text-indent="0cm" style:auto-text-indent="false" fo:background-color="transparent" fo:padding="0cm" fo:border="none"/>
      <style:text-properties fo:font-variant="normal" fo:text-transform="none" fo:color="#000000" loext:opacity="100%" fo:font-size="11.25pt" fo:letter-spacing="normal" fo:font-style="normal" fo:font-weight="normal" fo:background-color="transparent" loext:padding="0cm" loext:border="none"/>
    </style:style>
    <style:style style:name="P2" style:family="paragraph" style:parent-style-name="Text_20_body">
      <loext:graphic-properties draw:fill="none" draw:fill-color="#ffffff"/>
      <style:paragraph-properties fo:margin-left="0cm" fo:margin-right="0cm" fo:margin-top="0cm" fo:margin-bottom="0cm" style:contextual-spacing="false" fo:orphans="2" fo:widows="2" fo:text-indent="0cm" style:auto-text-indent="false" fo:background-color="transparent" fo:padding="0cm" fo:border="none"/>
      <style:text-properties fo:font-variant="normal" fo:text-transform="none" fo:color="#000000" loext:opacity="100%" fo:font-size="11.25pt" fo:letter-spacing="normal" fo:font-style="normal" fo:font-weight="normal"/>
    </style:style>
    <style:style style:name="P3" style:family="paragraph" style:parent-style-name="Text_20_body">
      <loext:graphic-properties draw:fill="none" draw:fill-color="#ffffff"/>
      <style:paragraph-properties fo:margin-left="0cm" fo:margin-right="0cm" fo:margin-top="0cm" fo:margin-bottom="0cm" style:contextual-spacing="false" fo:orphans="2" fo:widows="2" fo:text-indent="0cm" style:auto-text-indent="false" fo:background-color="transparent" fo:padding="0cm" fo:border="none"/>
      <style:text-properties fo:font-variant="normal" fo:text-transform="none" fo:color="#000000" loext:opacity="100%" fo:font-size="11.25pt" fo:letter-spacing="normal" fo:font-style="normal" fo:font-weight="bold" fo:background-color="transparent" loext:padding="0cm" loext:border="none"/>
    </style:style>
    <style:style style:name="P4" style:family="paragraph" style:parent-style-name="Text_20_body">
      <loext:graphic-properties draw:fill="none" draw:fill-color="#ffffff"/>
      <style:paragraph-properties fo:margin-left="0cm" fo:margin-right="0cm" fo:margin-top="0cm" fo:margin-bottom="0cm" style:contextual-spacing="false" fo:orphans="2" fo:widows="2" fo:text-indent="0cm" style:auto-text-indent="false" fo:background-color="transparent" fo:padding="0cm" fo:border="none"/>
      <style:text-properties fo:font-variant="normal" fo:text-transform="none" fo:color="#000000" loext:opacity="100%" fo:letter-spacing="normal"/>
    </style:style>
    <style:style style:name="P5" style:family="paragraph" style:parent-style-name="Text_20_body">
      <loext:graphic-properties draw:fill="none" draw:fill-color="#ffffff"/>
      <style:paragraph-properties fo:margin-left="0cm" fo:margin-right="0cm" fo:margin-top="0cm" fo:margin-bottom="0cm" style:contextual-spacing="false" fo:orphans="2" fo:widows="2" fo:text-indent="0cm" style:auto-text-indent="false" fo:background-color="transparent" fo:padding="0cm" fo:border="none"/>
      <style:text-properties fo:font-variant="normal" fo:text-transform="none" fo:color="#000000" loext:opacity="100%" fo:letter-spacing="normal" fo:background-color="transparent" loext:padding="0cm" loext:border="none"/>
    </style:style>
    <style:style style:name="P6" style:family="paragraph" style:parent-style-name="Text_20_body">
      <loext:graphic-properties draw:fill="none" draw:fill-color="#ffffff"/>
      <style:paragraph-properties fo:margin-left="0cm" fo:margin-right="0cm" fo:margin-top="0cm" fo:margin-bottom="0cm" style:contextual-spacing="false" fo:orphans="2" fo:widows="2" fo:text-indent="0cm" style:auto-text-indent="false" fo:background-color="transparent" fo:padding="0cm" fo:border="none"/>
    </style:style>
    <style:style style:name="T1" style:family="text">
      <style:text-properties fo:font-weight="bold" fo:background-color="transparent" loext:char-shading-value="0" loext:padding="0cm" loext:border="none"/>
    </style:style>
    <style:style style:name="T2" style:family="text">
      <style:text-properties fo:font-style="italic" fo:background-color="transparent" loext:char-shading-value="0" loext:padding="0cm" loext:border="none"/>
    </style:style>
    <style:style style:name="T3" style:family="text">
      <style:text-properties fo:font-variant="normal" fo:text-transform="none" fo:color="#000000" loext:opacity="100%" fo:font-size="11.25pt" fo:letter-spacing="normal" fo:font-style="italic" fo:font-weight="normal" fo:background-color="transparent" loext:char-shading-value="0" loext:padding="0cm" loext:border="none"/>
    </style:style>
    <style:style style:name="T4" style:family="text">
      <style:text-properties fo:font-variant="normal" fo:text-transform="none" fo:color="#000000" loext:opacity="100%" fo:font-size="11.25pt" fo:letter-spacing="normal" fo:font-style="normal" fo:font-weight="normal"/>
    </style:style>
    <style:style style:name="T5" style:family="text">
      <style:text-properties fo:font-variant="normal" fo:text-transform="none" fo:color="#000000" loext:opacity="100%" style:text-line-through-style="none" style:text-line-through-type="none" fo:font-size="11.25pt" fo:letter-spacing="normal" fo:font-style="normal" style:text-underline-style="none" fo:font-weight="normal" style:text-blinking="false" fo:background-color="transparent" loext:char-shading-value="0"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inutes of the meeting of Cuerden Parish Council, held on Monday 13 June 2016 at 7pm in The Barn, Berkeley Drive</text:p>
      <text:p text:style-name="P4"> </text:p>
      <text:p text:style-name="P2"><text:span text:style-name="T1">Attendees:</text:span>         Councillors Julie Brown, Patrice Gibbons and Neville Whitham</text:p>
      <text:p text:style-name="P2"><text:span text:style-name="T1">Clerk  </text:span>                 Fiona Brindley</text:p>
      <text:p text:style-name="P2"><text:span text:style-name="T1">Apologies</text:span>:          Councillors Matthew Lang and Julie Turner</text:p>
      <text:p text:style-name="P4"> </text:p>
      <text:p text:style-name="P3">Minutes of the last meeting and matters arising</text:p>
      <text:p text:style-name="P2">The minutes of the last meeting were agreed upon and will be added to the minute book.</text:p>
      <text:p text:style-name="P4"> </text:p>
      <text:p text:style-name="P2"><text:span text:style-name="T2">Community Right to Bid </text:span>– Our submission for this was discussed and wording agreed.  This will be submitted to Chorley Borough Council.</text:p>
      <text:p text:style-name="P4"> </text:p>
      <text:p text:style-name="P2"><text:span text:style-name="T2">New Audit and Transparency Regimes</text:span> – Unfortunately the website bid for 2015/16 did not get approval before year end, and we have therefore had to bid again for 2016/17.  The proposal was approved by all present and the new bid to NALC will be submitted for the meeting in July.  Councillor Gibbons confirmed that she has started working on the website, but due to time pressures, she believes we are best appointing a company to get the initial website up and running.  All Councillors will work together in the coming months to produce the documentation which will be required.</text:p>
      <text:p text:style-name="P4"> </text:p>
      <text:p text:style-name="P2"><text:span text:style-name="T2">Parish Champion Funding</text:span> – The Clerk has contacted Cuerden Valley Park and asked their permission to put some paving in front of the parish noticeboard.  If they are in agreement a bid will be put to LCC for funding.</text:p>
      <text:p text:style-name="P4"> </text:p>
      <text:p text:style-name="P2"><text:span text:style-name="T2">Email from Residents regarding Cuerden amenity</text:span> – In relation to the fallen tree, no owner has been found for that piece of land.  CVP have discussed with Sue Ryder, given it will damage the Cinder Path Wall, and have agreed as a goodwill gesture to remove the tree.  The Clerk will write to thank them. </text:p>
      <text:p text:style-name="P4"> </text:p>
      <text:p text:style-name="P2">In relation to the signage at Cuerden Hall, this was discussed with Chorley Borough Council and all signs have now been removed.  With regard to the withdrawal of the bus services, the resident has written to all the local bus companies, Lancashire County Council and local Councillors to try to resolve the issue.  There is now no service which connects Cuerden with Bamber Bridge.</text:p>
      <text:p text:style-name="P4"> </text:p>
      <text:p text:style-name="P2"><text:span text:style-name="T2">Rights of Way</text:span> – No bid will be put forward for funding.  Councillor Brown confirmed that there is too large an area to cover and that the available funding of £250 would be inadequate.</text:p>
      <text:p text:style-name="P4"> </text:p>
      <text:p text:style-name="P3">Annual Return for year ended 31 March 2016</text:p>
      <text:p text:style-name="P2"><text:span text:style-name="T2">Annual governance statement</text:span> – this was discussed and approved by all present.</text:p>
      <text:p text:style-name="P4"> </text:p>
      <text:p text:style-name="P2"><text:span text:style-name="T2">Accounting Statements 2015/16</text:span> – a summary of our year end position was distributed and discussed.  The final accounts were approved and signed off by Councillor Gibbons.</text:p>
      <text:p text:style-name="P4"> </text:p>
      <text:p text:style-name="P2"><text:span text:style-name="T2">Appointment of Internal Auditor</text:span> – the previous internal auditor has now retired.  Alan Platt from Croston and Ulnes Walton Parish Councils will take up the role for the same fee.  A letter of engagement and instructions to be drafted by Councillor Gibbons.</text:p>
      <text:p text:style-name="P4"> </text:p>
      <text:p text:style-name="P2"><text:soft-page-break/>The documents will be forwarded to Alan Platt for internal audit and will be published on the noticeboard.  Further work will be required on Financial Regulations and Risk Assessment; these can also be utilised on the new website.</text:p>
      <text:p text:style-name="P4"> </text:p>
      <text:p text:style-name="P3">Planning Matters</text:p>
      <text:p text:style-name="P2">The land at the top of Nell Lane, which borders on Cuerden Parish, now has a sold sign on.  The Parish Council will make representation to the Council when an application is received.  After discussion of the concerns of the Parish Council, it was agreed that the Clerk will draft a list of concerns to be kept on file for when an application is received.</text:p>
      <text:p text:style-name="P2">The Parish Council has been consulted on the new Lancashire Gypsies and Travellers Local Plan and do not wish to submit any comments.</text:p>
      <text:p text:style-name="P4"> </text:p>
      <text:p text:style-name="P3">Chorley Council and Clerks Liaison Meeting July 2016</text:p>
      <text:p text:style-name="P2">The next meeting will take place in July.  It was agreed that we should ask about the Council setting up a central repository of information for Parish Clerks and Councillors.</text:p>
      <text:p text:style-name="P4"> </text:p>
      <text:p text:style-name="P2">The Liaison meeting for Parish Councillors takes place on 20 July 2016 at 6.30pm in the Town Hall.  The Clerk will forward the agenda once it is received.</text:p>
      <text:p text:style-name="P4"> </text:p>
      <text:p text:style-name="P3">Job Description and Salary for Clerk</text:p>
      <text:p text:style-name="P2">Councillor Turner is going to produce this, given her background in HR.  Draft job descriptions and responsibilities are available on the SLCC website.  This will be brought forward to the next meeting.</text:p>
      <text:p text:style-name="P4"> </text:p>
      <text:p text:style-name="P3">Any Other Business</text:p>
      <text:p text:style-name="P2">Councillor Michael Devaney – it is with much sadness that the Clerk reported Michael Devaney had passed away last month.  He has provided a great deal of assistance and advice to the Parish Council.</text:p>
      <text:p text:style-name="P4"> </text:p>
      <text:p text:style-name="P2"><text:span text:style-name="T2">Local Government Administration Book</text:span> –Clerks have suggested that this is an essential resource for the Council, however the cost is nearly 10% of the parish precept.  The Clerk will check if a copy is available from the library.</text:p>
      <text:p text:style-name="P4"> </text:p>
      <text:p text:style-name="P2"><text:span text:style-name="T2">Annual Insurance</text:span> – The renewal proposal was approved.</text:p>
      <text:p text:style-name="P4"> </text:p>
      <text:p text:style-name="P6"><text:span text:style-name="T3">Local Boundary Commission</text:span><text:span text:style-name="T4"> – the final report from the Local Boundary Commission was discussed and circulated for information.  It can be viewed at </text:span><text:a xlink:type="simple" xlink:href="https://consultation.lgbce.org.uk/node/5383" office:target-frame-name="_blank" xlink:show="new" text:style-name="Internet_20_link" text:visited-style-name="Visited_20_Internet_20_Link"><text:span text:style-name="T5">https://consultation.lgbce.org.uk/node/5383</text:span></text:a><text:span text:style-name="T4">.  It appears that Cuerden will remain in Clayton with Whittle electoral district.</text:span></text:p>
      <text:p text:style-name="P4"> </text:p>
      <text:p text:style-name="P2"><text:span text:style-name="T2">R &amp; P Burscough Charity</text:span>– it was confirmed that following the resignations of Councillors Sutton and Woodhouse, new trustees are required.  It was agreed the Councillor Gibbons and the Clerk will act in this capacity and the Charity Commission will be informed.  Under the Money Laundering Regulations, we will have to provide proof of identity.</text:p>
      <text:p text:style-name="P4"> </text:p>
      <text:p text:style-name="P2"><text:span text:style-name="T2">Register of Interests</text:span> – new forms were signed for 2016/17 by all present.</text:p>
      <text:p text:style-name="P4"> </text:p>
      <text:p text:style-name="P2">Cheques were signed for:</text:p>
      <text:p text:style-name="P2">Lancashire Wildlife Trust for room hire</text:p>
      <text:p text:style-name="P2">Alan Platt for internal audit fee</text:p>
      <text:p text:style-name="P2">Zurich Municipal for insurance</text:p>
      <text:p text:style-name="P2"><text:soft-page-break/>Fiona Brindley for Clerks salary</text:p>
      <text:p text:style-name="P4"> </text:p>
      <text:p text:style-name="P2">This being all the business the meeting was closed at 8.15pm.</text:p>
      <text:p text:style-name="P5">​</text:p>
      <text:p text:style-name="P2">The next meeting will take place on Monday 12 September at 7pm.</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6T11:16:57.307000000</meta:creation-date>
    <dc:date>2022-10-26T11:18:13.476000000</dc:date>
    <meta:editing-duration>PT1M16S</meta:editing-duration>
    <meta:editing-cycles>1</meta:editing-cycles>
    <meta:document-statistic meta:table-count="0" meta:image-count="0" meta:object-count="0" meta:page-count="3" meta:paragraph-count="64" meta:word-count="921" meta:character-count="5609" meta:non-whitespace-character-count="4628"/>
    <meta:generator>LibreOffice/7.1.2.2$Windows_X86_64 LibreOffice_project/8a45595d069ef5570103caea1b71cc9d82b2aae4</meta:generator>
  </office:meta>
</office:document-meta>
</file>